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7E6E6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7E6E6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7E6E6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1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</style:style>
    <style:style style:name="ce12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5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7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RP_10_-_2º_QUADRIMES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6">
            <text:p><text:span text:style-name="T1">ANEXO RP-10 - REPASSES AO TERCEIRO SETOR - DEMONSTRATIVO INTEGRAL DAS RECEITAS E DESPESAS - TERMO DE COLABORAÇÃO/FOMENTO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4">
            <text:p><text:span text:style-name="T2">ÓRGÃO PÚBLICO: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SECRETARIA DE EDUCAÇÃO/SE - GUARULHOS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4">
            <text:p><text:span text:style-name="T2">ORGANIZAÇÃO DA SOCIEDADE CIVIL: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ONG - INSTITUTO DE CIDADANIA SOL ENCANTADO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34">
            <text:p><text:span text:style-name="T2">CNPJ: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28.676.739/0002-18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4">
            <text:p><text:span text:style-name="T2">ENDEREÇO E CEP: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AVENIDA CIDADE DE SANTOS, 391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4">
            <text:p><text:span text:style-name="T2">RESPONSÁVEL(IS) PELA OSC: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ANTONIO RODRIGUES DE OLIVEIRA FILHO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4">
            <text:p><text:span text:style-name="T2">CPF: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169.114.358-89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4">
            <text:p><text:span text:style-name="T2">OBJETO DA PARCERIA: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Educação Basica/Educação Infantil Crech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34">
            <text:p><text:span text:style-name="T2">PERIODO</text:span></text:p>
          </table:table-cell>
          <table:covered-table-cell/>
          <table:table-cell office:value-type="string" table:number-columns-spanned="8" table:number-rows-spanned="1" table:style-name="ce134">
            <text:p><text:span text:style-name="T4">2º QUADRIMESTRE 2021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4">
            <text:p><text:span text:style-name="T2">ORIGEM DOS RECURSOS (1)</text:span></text:p>
          </table:table-cell>
          <table:covered-table-cell/>
          <table:table-cell office:value-type="string" table:number-columns-spanned="8" table:number-rows-spanned="1" table:style-name="ce135">
            <text:p><text:span text:style-name="T3">MUNICIPAL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DOCUMENTO</text:span></text:p>
          </table:table-cell>
          <table:table-cell office:value-type="string" table:number-columns-spanned="2" table:number-rows-spanned="1" table:style-name="ce131">
            <text:p><text:span text:style-name="T5">TERMO DE COLABORAÇÃO 06/05/2021</text:span></text:p>
          </table:table-cell>
          <table:covered-table-cell/>
          <table:table-cell office:value-type="string" table:number-columns-spanned="3" table:number-rows-spanned="1" table:style-name="ce132">
            <text:p><text:span text:style-name="T6">5 ANOS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6">R$</text:span></text:p>
          </table:table-cell>
          <table:covered-table-cell/>
          <table:table-cell table:style-name="ce2"/>
          <table:table-cell office:value-type="float" office:value="7338187.9199999999" table:style-name="ce4">
            <text:p>7.338.187,9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<text:span text:style-name="T1">DOCUMENTO</text:span></text:p>
          </table:table-cell>
          <table:table-cell office:value-type="string" table:number-columns-spanned="2" table:number-rows-spanned="1" table:style-name="ce133">
            <text:p><text:span text:style-name="T6">ADITAMENTO Nº 01</text:span>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3">
            <text:p><text:span text:style-name="T1">DOCUMENTO</text:span></text:p>
          </table:table-cell>
          <table:table-cell office:value-type="string" table:number-columns-spanned="2" table:number-rows-spanned="1" table:style-name="ce133">
            <text:p><text:span text:style-name="T6">ADITAMENTO Nº 02</text:span>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repeated="16374"/>
        </table:table-row>
        <table:table-row table:style-name="ro3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7">
            <text:p><text:span text:style-name="T1">DEMONSTRATIVO DOS RECURSOS DISPONIVEIS NO PERIODO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">
            <text:p><text:span text:style-name="T7">DATA PREVISTA</text:span></text:p>
          </table:table-cell>
          <table:table-cell office:value-type="string" table:style-name="ce7">
            <text:p><text:span text:style-name="T7">DESCRIÇÃO TERMO</text:span></text:p>
          </table:table-cell>
          <table:table-cell office:value-type="string" table:style-name="ce8">
            <text:p><text:span text:style-name="T7">VALOR</text:span></text:p>
          </table:table-cell>
          <table:table-cell office:value-type="string" table:style-name="ce9">
            <text:p><text:span text:style-name="T7">DESCRIÇÃO DO</text:span></text:p>
            <text:p><text:span text:style-name="T7">REPASSE</text:span></text:p>
          </table:table-cell>
          <table:table-cell office:value-type="string" table:number-columns-spanned="2" table:number-rows-spanned="1" table:style-name="ce128">
            <text:p><text:span text:style-name="T7">DATA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7">Valores Repassados (R$)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7">Nº DOC.CREDITO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5-30T00:00:00" table:style-name="ce10">
            <text:p>30/05/2021</text:p>
          </table:table-cell>
          <table:table-cell office:value-type="string" table:style-name="ce11">
            <text:p><text:span text:style-name="T8">IMPLANTAÇÃO BENS</text:span></text:p>
          </table:table-cell>
          <table:table-cell office:value-type="string" table:style-name="ce12">
            <text:p><text:span text:style-name="T8">R$ <text:s text:c="22"/>45.000,00</text:span></text:p>
          </table:table-cell>
          <table:table-cell table:style-name="ce13"/>
          <table:table-cell office:value-type="date" office:date-value="2021-06-15T00:00:00" table:number-columns-spanned="2" table:number-rows-spanned="1" table:style-name="ce124">
            <text:p>15/06/2021</text:p>
          </table:table-cell>
          <table:covered-table-cell/>
          <table:table-cell office:value-type="float" office:value="81348" table:number-columns-spanned="2" table:number-rows-spanned="1" table:style-name="ce125">
            <text:p>81.348</text:p>
          </table:table-cell>
          <table:covered-table-cell/>
          <table:table-cell office:value-type="string" table:number-columns-spanned="2" table:number-rows-spanned="1" table:style-name="ce126">
            <text:p><text:span text:style-name="T9">R$ <text:s text:c="13"/>27.000,00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1-05-30T00:00:00" table:style-name="ce10">
            <text:p>30/05/2021</text:p>
          </table:table-cell>
          <table:table-cell office:value-type="string" table:style-name="ce11">
            <text:p><text:span text:style-name="T8">IMPLANTAÇÃO CONSUMO</text:span></text:p>
          </table:table-cell>
          <table:table-cell office:value-type="string" table:style-name="ce12">
            <text:p><text:span text:style-name="T8">R$ <text:s text:c="22"/>62.831,42</text:span></text:p>
          </table:table-cell>
          <table:table-cell table:style-name="ce5"/>
          <table:table-cell office:value-type="date" office:date-value="2021-06-15T00:00:00" table:number-columns-spanned="2" table:number-rows-spanned="1" table:style-name="ce124">
            <text:p>15/06/2021</text:p>
          </table:table-cell>
          <table:covered-table-cell/>
          <table:table-cell office:value-type="float" office:value="81349" table:number-columns-spanned="2" table:number-rows-spanned="1" table:style-name="ce125">
            <text:p>81.349</text:p>
          </table:table-cell>
          <table:covered-table-cell/>
          <table:table-cell office:value-type="string" table:number-columns-spanned="2" table:number-rows-spanned="1" table:style-name="ce126">
            <text:p><text:span text:style-name="T9">R$ <text:s text:c="15"/>3.093,64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5-30T00:00:00" table:style-name="ce10">
            <text:p>30/05/2021</text:p>
          </table:table-cell>
          <table:table-cell office:value-type="string" table:style-name="ce11">
            <text:p><text:span text:style-name="T8">ADICIONAL BENS</text:span></text:p>
          </table:table-cell>
          <table:table-cell office:value-type="string" table:style-name="ce12">
            <text:p><text:span text:style-name="T8">R$ <text:s text:c="24"/>3.093,64</text:span></text:p>
          </table:table-cell>
          <table:table-cell table:style-name="ce13"/>
          <table:table-cell office:value-type="date" office:date-value="2021-06-18T00:00:00" table:number-columns-spanned="2" table:number-rows-spanned="1" table:style-name="ce124">
            <text:p>18/06/2021</text:p>
          </table:table-cell>
          <table:covered-table-cell/>
          <table:table-cell office:value-type="float" office:value="91002" table:number-columns-spanned="2" table:number-rows-spanned="1" table:style-name="ce125">
            <text:p>91.002</text:p>
          </table:table-cell>
          <table:covered-table-cell/>
          <table:table-cell office:value-type="string" table:number-columns-spanned="2" table:number-rows-spanned="1" table:style-name="ce126">
            <text:p><text:span text:style-name="T9">R$ <text:s text:c="13"/>27.000,00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1-05-30T00:00:00" table:style-name="ce10">
            <text:p>30/05/2021</text:p>
          </table:table-cell>
          <table:table-cell office:value-type="string" table:style-name="ce11">
            <text:p><text:span text:style-name="T8">ADICIONAL CONSUMO</text:span></text:p>
          </table:table-cell>
          <table:table-cell office:value-type="string" table:style-name="ce12">
            <text:p><text:span text:style-name="T8">R$ <text:s text:c="22"/>43.132,57</text:span></text:p>
          </table:table-cell>
          <table:table-cell table:style-name="ce5"/>
          <table:table-cell office:value-type="date" office:date-value="2021-07-06T00:00:00" table:number-columns-spanned="2" table:number-rows-spanned="1" table:style-name="ce124">
            <text:p>06/07/2021</text:p>
          </table:table-cell>
          <table:covered-table-cell/>
          <table:table-cell office:value-type="float" office:value="179784" table:number-columns-spanned="2" table:number-rows-spanned="1" table:style-name="ce125">
            <text:p>179.784</text:p>
          </table:table-cell>
          <table:covered-table-cell/>
          <table:table-cell office:value-type="string" table:number-columns-spanned="2" table:number-rows-spanned="1" table:style-name="ce126">
            <text:p><text:span text:style-name="T9">R$ <text:s text:c="13"/>27.000,00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date" office:date-value="2021-05-30T00:00:00" table:style-name="ce10">
            <text:p>30/05/2021</text:p>
          </table:table-cell>
          <table:table-cell office:value-type="string" table:style-name="ce11">
            <text:p><text:span text:style-name="T8">LOCAÇÃO</text:span></text:p>
          </table:table-cell>
          <table:table-cell office:value-type="string" table:style-name="ce12">
            <text:p><text:span text:style-name="T8">R$ <text:s text:c="24"/>3.093,64</text:span></text:p>
          </table:table-cell>
          <table:table-cell table:style-name="ce13"/>
          <table:table-cell office:value-type="date" office:date-value="2021-08-03T00:00:00" table:number-columns-spanned="2" table:number-rows-spanned="1" table:style-name="ce124">
            <text:p>03/08/2021</text:p>
          </table:table-cell>
          <table:covered-table-cell/>
          <table:table-cell office:value-type="float" office:value="47276" table:number-columns-spanned="2" table:number-rows-spanned="1" table:style-name="ce125">
            <text:p>47.276</text:p>
          </table:table-cell>
          <table:covered-table-cell/>
          <table:table-cell office:value-type="string" table:number-columns-spanned="2" table:number-rows-spanned="1" table:style-name="ce126">
            <text:p><text:span text:style-name="T9">R$ <text:s text:c="13"/>26.831,42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1-06-15T00:00:00" table:style-name="ce10">
            <text:p>15/06/2021</text:p>
          </table:table-cell>
          <table:table-cell office:value-type="string" table:style-name="ce11">
            <text:p><text:span text:style-name="T8">LOCAÇÃO</text:span></text:p>
          </table:table-cell>
          <table:table-cell office:value-type="string" table:style-name="ce12">
            <text:p><text:span text:style-name="T8">R$ <text:s text:c="24"/>3.688,57</text:span></text:p>
          </table:table-cell>
          <table:table-cell table:style-name="ce5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74"/>
        </table:table-row>
        <table:table-row table:style-name="ro5">
          <table:table-cell office:value-type="date" office:date-value="2021-07-15T00:00:00" table:style-name="ce10">
            <text:p>15/07/2021</text:p>
          </table:table-cell>
          <table:table-cell office:value-type="string" table:style-name="ce11">
            <text:p><text:span text:style-name="T8">LOCAÇÃO</text:span></text:p>
          </table:table-cell>
          <table:table-cell office:value-type="string" table:style-name="ce12">
            <text:p><text:span text:style-name="T8">R$ <text:s text:c="24"/>3.688,57</text:span></text:p>
          </table:table-cell>
          <table:table-cell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date" office:date-value="2021-08-15T00:00:00" table:style-name="ce10">
            <text:p>15/08/2021</text:p>
          </table:table-cell>
          <table:table-cell office:value-type="string" table:style-name="ce11">
            <text:p><text:span text:style-name="T8">LOCAÇÃO</text:span></text:p>
          </table:table-cell>
          <table:table-cell office:value-type="string" table:style-name="ce12">
            <text:p><text:span text:style-name="T8">R$ <text:s text:c="24"/>3.688,57</text:span></text:p>
          </table:table-cell>
          <table:table-cell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6">
          <table:table-cell table:number-columns-repeated="4" table:style-name="ce5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74"/>
        </table:table-row>
        <table:table-row table:style-name="ro5">
          <table:table-cell table:number-columns-repeated="4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6">
          <table:table-cell table:number-columns-repeated="4" table:style-name="ce5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74"/>
        </table:table-row>
        <table:table-row table:style-name="ro5">
          <table:table-cell table:number-columns-repeated="2" table:style-name="ce13"/>
          <table:table-cell office:value-type="string" table:style-name="ce14">
            <text:p><text:span text:style-name="T1">R$ <text:s text:c="19"/>168.216,98</text:span></text:p>
          </table:table-cell>
          <table:table-cell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5">
            <text:p><text:span text:style-name="T10">(A) SALDO DO EXERCÍCIO ANTERIOR</text:span></text:p>
          </table:table-cell>
          <table:covered-table-cell table:number-columns-repeated="5"/>
          <table:table-cell office:value-type="string" table:number-columns-spanned="2" table:number-rows-spanned="1" table:style-name="ce70">
            <text:p><text:span text:style-name="T8">R$</text:span></text:p>
          </table:table-cell>
          <table:covered-table-cell/>
          <table:table-cell table:style-name="ce2"/>
          <table:table-cell office:value-type="string" table:style-name="ce15">
            <text:p><text:span text:style-name="T8">-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5">
            <text:p><text:span text:style-name="T10">(B) REPASSES PÚBLICOS NO EXERCÍCIO</text:span></text:p>
          </table:table-cell>
          <table:covered-table-cell table:number-columns-repeated="5"/>
          <table:table-cell office:value-type="string" table:number-columns-spanned="2" table:number-rows-spanned="1" table:style-name="ce72">
            <text:p><text:span text:style-name="T1">R$</text:span></text:p>
          </table:table-cell>
          <table:covered-table-cell/>
          <table:table-cell table:style-name="ce16"/>
          <table:table-cell office:value-type="float" office:value="110925.06" table:style-name="ce17">
            <text:p>110.925,06</text:p>
          </table:table-cell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5">
            <text:p><text:span text:style-name="T10">( C) RECEITAS COM APLICAÇÕES FINANCEIRAS DOS REPASSES PÚBLICOS</text:span></text:p>
          </table:table-cell>
          <table:covered-table-cell table:number-columns-repeated="5"/>
          <table:table-cell office:value-type="string" table:number-columns-spanned="2" table:number-rows-spanned="1" table:style-name="ce70">
            <text:p><text:span text:style-name="T8">R$</text:span></text:p>
          </table:table-cell>
          <table:covered-table-cell/>
          <table:table-cell table:style-name="ce16"/>
          <table:table-cell office:value-type="float" office:value="106.74" table:style-name="ce18">
            <text:p>106,74</text:p>
          </table:table-cell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5">
            <text:p><text:span text:style-name="T10">(D) OUTRAS RECEITAS DECORRENTES DA EXECUÇÃO DO AJUSTE (3)</text:span></text:p>
          </table:table-cell>
          <table:covered-table-cell table:number-columns-repeated="5"/>
          <table:table-cell table:number-columns-spanned="4" table:number-rows-spanned="1" table:style-name="ce122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5">
            <text:p><text:span text:style-name="T10">(E) TOTAL DE RECURSOS PÚBLICOS (A+B+C+D)</text:span></text:p>
          </table:table-cell>
          <table:covered-table-cell table:number-columns-repeated="5"/>
          <table:table-cell office:value-type="string" table:number-columns-spanned="2" table:number-rows-spanned="1" table:style-name="ce72">
            <text:p><text:span text:style-name="T1">R$</text:span></text:p>
          </table:table-cell>
          <table:covered-table-cell/>
          <table:table-cell table:style-name="ce16"/>
          <table:table-cell office:value-type="float" office:value="111031.8" table:style-name="ce17">
            <text:p>111.031,80</text:p>
          </table:table-cell>
          <table:table-cell table:number-columns-repeated="16374"/>
        </table:table-row>
        <table:table-row table:style-name="ro6">
          <table:table-cell table:number-columns-spanned="10" table:number-rows-spanned="1" table:style-name="ce123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5">
            <text:p><text:span text:style-name="T10">(F) RECURSOS PRÓPRIOS DA ENTIDADE PARCEIRA</text:span></text:p>
          </table:table-cell>
          <table:covered-table-cell table:number-columns-repeated="5"/>
          <table:table-cell table:number-columns-spanned="4" table:number-rows-spanned="1" table:style-name="ce116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5">
            <text:p><text:span text:style-name="T10">(E) TOTAL DE RECURSOS DISPONIVEIS NO EXERCICIO (E+F)</text:span></text:p>
          </table:table-cell>
          <table:covered-table-cell table:number-columns-repeated="5"/>
          <table:table-cell office:value-type="string" table:number-columns-spanned="2" table:number-rows-spanned="1" table:style-name="ce72">
            <text:p><text:span text:style-name="T1">R$</text:span></text:p>
          </table:table-cell>
          <table:covered-table-cell/>
          <table:table-cell table:style-name="ce2"/>
          <table:table-cell office:value-type="float" office:value="111031.8" table:style-name="ce17">
            <text:p>111.031,8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8">
            <text:p><text:span text:style-name="T11">Informamos que a descrição do repasse ficou prejudicada pois não foram realizados de acordo com o previsto no Termo de Colaboração, solicitamos que a Secretaria de Educação descreva a que se refere os valores transferidos.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9">
            <text:p><text:span text:style-name="T12">O(s) signatário(s), na qualidade de representante(s) da<text:s text:c="2"/></text:span><text:span text:style-name="T13">ASSOCIAÇÃO ONG INSTITUTO DE CIDADANIA SOL ENCANTADO - ICSE,<text:s text:c="3"/></text:span><text:span text:style-name="T12">vem</text:span></text:p>
            <text:p><text:span text:style-name="T12">indicar, na forma abaixo detalhada, as despesas incorridas e pagas no<text:s text:c="2"/></text:span><text:span text:style-name="T13">2º QUADRIMESTRE/2020<text:s/></text:span><text:span text:style-name="T12">, bem como as despesas a pagar no periodo seguinte.</text:span></text:p>
          </table:table-cell>
          <table:covered-table-cell table:number-columns-repeated="8"/>
          <table:covered-table-cell>
            <draw:custom-shape svg:x="0.18111in" svg:y="0.09361in" svg:width="0.02708in" svg:height="0.01042in" draw:z-index="1" draw:id="id0" draw:style-name="a0" draw:name="Shape 2">
              <svg:title/>
              <svg:desc/>
              <draw:enhanced-geometry xmlns:dr3d="urn:oasis:names:tc:opendocument:xmlns:dr3d:1.0" draw:type="non-primitive" svg:viewBox="0 0 24765 9525" draw:enhanced-path="M 24384 0 L 0 0 0 9144 24384 9144 2438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9525"/>
                <draw:equation draw:name="f8" draw:formula="0 / ?f6"/>
                <draw:equation draw:name="f9" draw:formula="24765 / ?f6"/>
                <draw:equation draw:name="f10" draw:formula="0 / ?f7"/>
                <draw:equation draw:name="f11" draw:formula="9525 / ?f7"/>
              </draw:enhanced-geometry>
            </draw:custom-shape>
          </table:covered-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1">
            <text:p><text:span text:style-name="T1">DEMONSTRATIVO DAS DESPESAS INCORRIDAS NO PERIODO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<text:span text:style-name="T1">ORIGEM DO RECURSO</text:span><text:span text:style-name="T8">: MUNICIPAL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20">
            <text:p><text:span text:style-name="T14">CATEGORIA OU FINALIDADE DA DESPESA</text:span></text:p>
          </table:table-cell>
          <table:covered-table-cell/>
          <table:table-cell office:value-type="string" table:style-name="ce20">
            <text:p><text:span text:style-name="T14">DESPESAS CONTABILIZADAS NESTE PERIODO</text:span></text:p>
          </table:table-cell>
          <table:table-cell office:value-type="string" table:style-name="ce21">
            <text:p><text:span text:style-name="T14">DESPESAS CONTABILIZADAS EM PERIODOS ANTERIORES E PAGAS NESTE PERIODO (R$) (H)</text:span></text:p>
          </table:table-cell>
          <table:table-cell office:value-type="string" table:number-columns-spanned="2" table:number-rows-spanned="1" table:style-name="ce121">
            <text:p><text:span text:style-name="T14">DESPESAS CONTABILIZADAS NESTE PERIODO E PAGAS NESTE PERIODO (I)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4">TOTAL DE DESPESAS PAGAS NESTE PERIODO (R$) (J=H+I)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14">DESPESAS CONTABILIZADAS NESTE PERIODO A PAGAR EM PERIODOS SEGUINTES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7">
            <text:p><text:span text:style-name="T10">Recursos Humanos (5)</text:span></text:p>
          </table:table-cell>
          <table:covered-table-cell/>
          <table:table-cell office:value-type="string" table:style-name="ce22">
            <text:p><text:span text:style-name="T8">R$ <text:s text:c="22"/>32.827,80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16"/>784,24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9"/>784,24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8"/>32.043,56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5">
            <text:p><text:span text:style-name="T10">Recursos Humanos (6)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5">
            <text:p><text:span text:style-name="T10">Medicamentos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5">
            <text:p><text:span text:style-name="T10">Material Médico e Hospitalar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5">
            <text:p><text:span text:style-name="T10">Generos Alimenticios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7">
            <text:p><text:span text:style-name="T10">Outros Materias de Consumo</text:span></text:p>
          </table:table-cell>
          <table:covered-table-cell/>
          <table:table-cell office:value-type="string" table:style-name="ce22">
            <text:p><text:span text:style-name="T8">R$ <text:s text:c="25"/>5.284,00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13"/>5.284,0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7"/>5.284,0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20"/>-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5">
            <text:p><text:span text:style-name="T10">Serviços Médicos (*)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7">
            <text:p><text:span text:style-name="T10">Outros Serviços de Terceiros</text:span></text:p>
          </table:table-cell>
          <table:covered-table-cell/>
          <table:table-cell office:value-type="string" table:style-name="ce22">
            <text:p><text:span text:style-name="T8">R$ <text:s text:c="24"/>1.130,00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12"/>1.130,0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6"/>1.130,0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20"/>-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7">
            <text:p><text:span text:style-name="T10">Locação de Imoveis</text:span></text:p>
          </table:table-cell>
          <table:covered-table-cell/>
          <table:table-cell office:value-type="string" table:style-name="ce22">
            <text:p><text:span text:style-name="T8">R$ <text:s text:c="24"/>7.589,55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12"/>7.589,55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6"/>7.589,55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20"/>-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5">
            <text:p><text:span text:style-name="T10">Locações Diversas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7">
            <text:p><text:span text:style-name="T10">Utilidades Públicas (7)</text:span></text:p>
          </table:table-cell>
          <table:covered-table-cell/>
          <table:table-cell office:value-type="string" table:style-name="ce22">
            <text:p><text:span text:style-name="T8">R$ <text:s text:c="28"/>461,76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16"/>461,76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9"/>461,76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20"/>-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5">
            <text:p><text:span text:style-name="T10">Combustível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7">
            <text:p><text:span text:style-name="T10">Bens Materiais Permanentes</text:span></text:p>
          </table:table-cell>
          <table:covered-table-cell/>
          <table:table-cell office:value-type="string" table:style-name="ce22">
            <text:p><text:span text:style-name="T8">R$ <text:s text:c="22"/>87.525,04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10"/>87.525,04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4"/>87.525,04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20"/>-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5">
            <text:p><text:span text:style-name="T10">Obras</text:span></text:p>
          </table:table-cell>
          <table:covered-table-cell/>
          <table:table-cell table:number-columns-repeated="2" table:style-name="ce13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7">
            <text:p><text:span text:style-name="T10">Despesas Financeiras Bancarias</text:span></text:p>
          </table:table-cell>
          <table:covered-table-cell/>
          <table:table-cell office:value-type="string" table:style-name="ce22">
            <text:p><text:span text:style-name="T8">R$ <text:s text:c="28"/>329,00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16"/>329,0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9"/>329,0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20"/>-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17">
            <text:p><text:span text:style-name="T10">Outras Despesas</text:span></text:p>
          </table:table-cell>
          <table:covered-table-cell/>
          <table:table-cell office:value-type="string" table:style-name="ce22">
            <text:p><text:span text:style-name="T8">R$ <text:s text:c="30"/>45,80</text:span></text:p>
          </table:table-cell>
          <table:table-cell office:value-type="string" table:style-name="ce23">
            <text:p><text:span text:style-name="T8">R$ <text:s text:c="27"/>-</text:span></text:p>
          </table:table-cell>
          <table:table-cell office:value-type="string" table:number-columns-spanned="2" table:number-rows-spanned="1" table:style-name="ce118">
            <text:p><text:span text:style-name="T8">R$ <text:s text:c="22"/>-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26"/>-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8">R$ <text:s text:c="15"/>45,80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12">
            <text:p><text:span text:style-name="T14">TOTAL</text:span></text:p>
          </table:table-cell>
          <table:covered-table-cell/>
          <table:table-cell office:value-type="string" table:style-name="ce14">
            <text:p><text:span text:style-name="T1">R$ <text:s text:c="19"/>135.192,95</text:span></text:p>
          </table:table-cell>
          <table:table-cell office:value-type="string" table:style-name="ce3">
            <text:p><text:span text:style-name="T1">R$ <text:s text:c="27"/>-</text:span></text:p>
          </table:table-cell>
          <table:table-cell office:value-type="string" table:number-columns-spanned="2" table:number-rows-spanned="1" table:style-name="ce113">
            <text:p><text:span text:style-name="T1">R$ <text:s text:c="8"/>103.103,59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1">R$ <text:s text:c="12"/>103.103,59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">R$ <text:s text:c="7"/>32.089,36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<text:span text:style-name="T15">(4) Verba: Federal, Estadual, Municipal e Recursos Próprios, devendo ser elaborado um anexo para cada fonte de recurso.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0">
            <text:p><text:span text:style-name="T15">(5) Salários, encargos e benefícios.</text:span></text:p>
          </table:table-cell>
          <table:covered-table-cell/>
          <table:table-cell table:number-columns-repeated="2" table:style-name="ce24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0">
            <text:p><text:span text:style-name="T15">(6) Autônomos e pessoa jurídica.</text:span></text:p>
          </table:table-cell>
          <table:covered-table-cell/>
          <table:table-cell table:number-columns-repeated="2" table:style-name="ce24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00">
            <text:p><text:span text:style-name="T15">(7) Energia elétrica, água e esgoto, gás, telefone e internet.</text:span></text:p>
          </table:table-cell>
          <table:covered-table-cell/>
          <table:table-cell table:number-columns-repeated="2" table:style-name="ce24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0">
            <text:p><text:span text:style-name="T15">(8) No rol exemplificativo incluir também as aquisições e os compromissos assumidos que não são classificados contabilmente como DESPESAS, como, por exemplo, aquisição de bens permanentes.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0">
            <text:p><text:span text:style-name="T15"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<text:s text:c="3"/>os valores e as respectivas contas de receitas e despesas.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02">
            <text:p><text:span text:style-name="T15">(*) Apenas para entidades da área da Saúde.</text:span></text:p>
          </table:table-cell>
          <table:covered-table-cell/>
          <table:table-cell table:number-columns-repeated="2" table:style-name="ce25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1">
            <text:p><text:span text:style-name="T1">DEMONSTRATIVO DO SALDO FINANCEIRO DO PERIODO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0">
            <text:p><text:span text:style-name="T8">(G) TOTAL DE RECURSOS DISPONIVEL NO PERIODO</text:span></text:p>
          </table:table-cell>
          <table:covered-table-cell table:number-columns-repeated="3"/>
          <table:table-cell office:value-type="string" table:style-name="ce26">
            <text:p><text:span text:style-name="T8">R$</text:span></text:p>
          </table:table-cell>
          <table:table-cell table:number-columns-repeated="4" table:style-name="ce16"/>
          <table:table-cell office:value-type="float" office:value="111031.8" table:style-name="ce27">
            <text:p>111.031,80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0">
            <text:p><text:span text:style-name="T8">(J) DESPESAS PAGAS NO PERIODO (H+I)</text:span></text:p>
          </table:table-cell>
          <table:covered-table-cell table:number-columns-repeated="3"/>
          <table:table-cell office:value-type="string" table:style-name="ce26">
            <text:p><text:span text:style-name="T8">R$</text:span></text:p>
          </table:table-cell>
          <table:table-cell table:number-columns-repeated="4" table:style-name="ce16"/>
          <table:table-cell office:value-type="float" office:value="103103.59" table:style-name="ce27">
            <text:p>103.103,59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0">
            <text:p><text:span text:style-name="T8">(K) RECURSO PÚBLICO NÃO APLICADO (E-J-F)</text:span></text:p>
          </table:table-cell>
          <table:covered-table-cell table:number-columns-repeated="3"/>
          <table:table-cell office:value-type="string" table:style-name="ce26">
            <text:p><text:span text:style-name="T8">R$</text:span></text:p>
          </table:table-cell>
          <table:table-cell table:number-columns-repeated="4" table:style-name="ce16"/>
          <table:table-cell office:value-type="string" table:style-name="ce15">
            <text:p><text:span text:style-name="T8">-</text:span>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0">
            <text:p><text:span text:style-name="T8">(L) VALOR DEVOLVIDO AO ORGÃO PÚBLICO</text:span></text:p>
          </table:table-cell>
          <table:covered-table-cell table:number-columns-repeated="3"/>
          <table:table-cell office:value-type="string" table:style-name="ce26">
            <text:p><text:span text:style-name="T8">R$</text:span></text:p>
          </table:table-cell>
          <table:table-cell table:number-columns-repeated="4" table:style-name="ce16"/>
          <table:table-cell office:value-type="string" table:style-name="ce15">
            <text:p><text:span text:style-name="T8">-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10">
            <text:p><text:span text:style-name="T8">VALOR A SER DEVOLVIDO PARA CONTA DO TERMO</text:span></text:p>
          </table:table-cell>
          <table:covered-table-cell table:number-columns-repeated="3"/>
          <table:table-cell office:value-type="string" table:style-name="ce26">
            <text:p><text:span text:style-name="T8">R$</text:span></text:p>
          </table:table-cell>
          <table:table-cell table:number-columns-repeated="4" table:style-name="ce16"/>
          <table:table-cell office:value-type="float" office:value="45.8" table:style-name="ce18">
            <text:p>45,8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10">
            <text:p><text:span text:style-name="T8">(M) VALOR AUTORIZADOS PARA APLICAÇÃO DO PERÍODO SEGUINTE (K-L)</text:span></text:p>
          </table:table-cell>
          <table:covered-table-cell table:number-columns-repeated="3"/>
          <table:table-cell office:value-type="string" table:style-name="ce26">
            <text:p><text:span text:style-name="T8">R$</text:span></text:p>
          </table:table-cell>
          <table:table-cell table:number-columns-repeated="4" table:style-name="ce16"/>
          <table:table-cell office:value-type="float" office:value="7882.41" table:style-name="ce27">
            <text:p>7.882,41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5">
            <text:p><text:span text:style-name="T16">Declaro(amos), na qualidade de responsável(is) pela entidade supra epigrafada, sob as penas da Lei, que a despesa relacionada comprova a exata aplicação dos recursos recebidos para os fins indicados, conforme programa de trabalho aprovado, proposto ao Órgão Público Parceiro.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106">
            <text:p><text:span text:style-name="T1">GUARULHOS, 31 DE AGOSTO DE 2021.</text:span></text:p>
          </table:table-cell>
          <table:covered-table-cell/>
          <table:table-cell table:style-name="ce28"/>
          <table:table-cell table:style-name="ce19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107"/>
          <table:covered-table-cell/>
          <table:table-cell table:number-columns-repeated="16374"/>
        </table:table-row>
        <table:table-row table:style-name="ro17">
          <table:table-cell table:number-columns-spanned="2" table:number-rows-spanned="1" table:style-name="ce101"/>
          <table:covered-table-cell/>
          <table:table-cell table:style-name="ce24"/>
          <table:table-cell table:style-name="ce29"/>
          <table:table-cell office:value-type="string" table:number-columns-spanned="2" table:number-rows-spanned="1" table:style-name="ce108">
            <text:p><text:span text:style-name="T8">Presidente</text:span></text:p>
          </table:table-cell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01"/>
          <table:covered-table-cell/>
          <table:table-cell table:number-columns-repeated="16374"/>
        </table:table-row>
        <table:table-row table:number-rows-repeated="104849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</meta:initial-creator>
    <dc:creator>Juan Carlos Ferreira Chagas</dc:creator>
    <meta:creation-date>2024-04-14T17:05:46Z</meta:creation-date>
    <dc:date>2024-04-14T17:05:59Z</dc:date>
    <meta:user-defined meta:name="Created" meta:value-type="date">2021-10-04T00:00:00Z</meta:user-defined>
    <meta:user-defined meta:name="Creator">Microsoft® Excel® 2013</meta:user-defined>
    <meta:user-defined meta:name="LastSaved" meta:value-type="date">2024-04-14T00:00:00Z</meta:user-defined>
    <meta:user-defined meta:name="Producer">Microsoft® Excel® 2013</meta:user-defined>
  </office:meta>
</office:document-meta>
</file>